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Melding Besluit activiteiten leefomgeving (Bal) – Zwembadweg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delen mee dat zij de volgende melding hebben ontvangen:</text:p>
            <text:p text:style-name="common-al">Voor: omschrijving gemelde MBA Toepassen</text:p>
            <text:p text:style-name="common-al">Locatie:  Zwembadweg te Sint-Oedenrode</text:p>
            <text:p text:style-name="common-al">DSO-kenmerk: 2026041000198</text:p>
            <text:p text:style-name="common-al">Zaaknummer: Z/503147</text:p>
            <text:p text:style-name="common-al">Datum ontvangen: 10 april 2026</text:p>
            <text:p text:style-name="common-al">Tegen deze melding kan geen bezwaar worden gemaakt. </text:p>
            <text:p text:style-name="common-al">
            
          </text:p>
            <text:p text:style-name="common-al">
            <text:span text:style-name="nadrukvet">Inzage en Inlichtingen </text:span>
          </text:p>
            <text:p text:style-name="last-al">Heeft u vragen over de melding? Neem dan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81204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20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20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Meierij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3147</meta:user-defined>
    <dc:language>nl</dc:language>
    <meta:user-defined meta:name="OVERHEIDop.locatietype/OVERHEIDop.gebiedsmarkering">Vlak</meta:user-defined>
    <meta:user-defined meta:name="DC.title">Gemeente Meierijstad - Melding Besluit activiteiten leefomgeving (Bal) – Zwembadweg te Sint-Oedenrode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204</meta:user-defined>
    <meta:user-defined meta:name="OVERHEIDop.GmbID/DC.identifier">gmb-2026-181204</meta:user-defined>
    <meta:user-defined meta:name="OVERHEIDop.versieInformatie"/>
  </office:meta>
</office:document-meta>
</file>