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1 juni 2026 van 08:00 uur tot 12:00 uur, Damlaan 64 g, 2265 AP Leidschendam - kenmerk 0000240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utolaadkraan op 1 juni 2026 van 08:00 uur tot 12:00 uur voor het vervangen van een ruit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2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523</meta:user-defined>
    <dc:language>nl</dc:language>
    <meta:user-defined meta:name="OVERHEIDop.locatietype/OVERHEIDop.gebiedsmarkering">Punt</meta:user-defined>
    <meta:user-defined meta:name="DC.title">Aanvraag vergunning voor het plaatsen van een autolaadkraan op 1 juni 2026 van 08:00 uur tot 12:00 uur, Damlaan 64 g, 2265 AP Leidschendam - kenmerk 000024065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2</meta:user-defined>
    <meta:user-defined meta:name="OVERHEIDop.GmbID/DC.identifier">gmb-2026-181202</meta:user-defined>
    <meta:user-defined meta:name="OVERHEIDop.versieInformatie"/>
  </office:meta>
</office:document-meta>
</file>