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egenover Grote Buitendijk 214 en 216 te Velserbroek, Huttenbouw Velserbroek op 6 t/m 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egenover Grote Buitendijk 214 en 216 te Velserbroek, Huttenbouw Velserbroek op 6 t/m 8 jul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tegenover Grote Buitendijk 214 en 216 te Velserbroek, Huttenbouw Velserbroek op 6 t/m 8 juli 2026 (08-04-2026) 04534034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12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34021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tegenover Grote Buitendijk 214 en 216 te Velserbroek, Huttenbouw Velserbroek op 6 t/m 8 juli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00</meta:user-defined>
    <meta:user-defined meta:name="OVERHEIDop.GmbID/DC.identifier">gmb-2026-181200</meta:user-defined>
    <meta:user-defined meta:name="OVERHEIDop.versieInformatie"/>
  </office:meta>
</office:document-meta>
</file>