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terieur, isoleren beglazing en dak, aanbrengen dakkapel, Langebrug 30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524</text:p>
            <text:p text:style-name="common-al">
            <text:span text:style-name="nadrukvet">Ingekomen:</text:span> 30-12-2025</text:p>
            <text:p text:style-name="common-al">
            <text:span text:style-name="nadrukvet">Locatie:</text:span> Langebrug 30 2311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524" xlink:type="simple">publicatiesomgevingsvergunningen@leiden.nl</text:a> de volgende gegevens:</text:p>
            <text:p text:style-name="common-al">-het kenmerk van de aanvraag: Z/25/39325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524</meta:user-defined>
    <meta:user-defined meta:name="DCTERMS.abstract">wijzigen interieur, isoleren beglazing en dak, aanbreng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interieur, isoleren beglazing en dak, aanbrengen dakkapel, Langebrug 30 2311TM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78_Samenvatting 000|exb-2026-166</meta:user-defined>
    <meta:user-defined meta:name="OVERHEIDop.publicationIssue">1812</meta:user-defined>
    <meta:user-defined meta:name="OVERHEIDop.GmbID/DC.identifier">gmb-2026-1812</meta:user-defined>
    <meta:user-defined meta:name="OVERHEIDop.versieInformatie"/>
  </office:meta>
</office:document-meta>
</file>