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stverlorenweg 6 3762EM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besluit genomen op de aanvraag met zaaknummer 1383923 voor een omgevingsvergunning voor het bouwen van een bedrijfshal op locatie Kostverlorenweg 6 3762EM Soest. 
De vergunning is toegekend en is aan de aanvrager verzonden op 14-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1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923</meta:user-defined>
    <meta:user-defined meta:name="DCTERMS.abstract">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stverlorenweg 6 3762EM Soest, bouwen van een bedrijfshal</meta:user-defined>
    <meta:user-defined meta:name="DCTERMS.W3CDTF/DCTERMS.available">2026-04-16</meta:user-defined>
    <meta:user-defined meta:name="DCTERMS.W3CDTF/OVERHEIDop.jaargang">2026</meta:user-defined>
    <meta:user-defined meta:name="OVERHEIDop.publicationIssue">181198</meta:user-defined>
    <meta:user-defined meta:name="OVERHEIDop.GmbID/DC.identifier">gmb-2026-181198</meta:user-defined>
    <meta:user-defined meta:name="OVERHEIDop.versieInformatie"/>
  </office:meta>
</office:document-meta>
</file>