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 van een feeder Brownfield, Oev-AAF op de locatie Rijksstraatweg, Den Oever, zaaknummer Z-55694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leg van een feeder Brownfield, Oev-AAF op de locatie Rijksstraatweg, Den Oever. KPN B.V.</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1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 van een feeder Brownfield, Oev-AAF op de locatie Rijksstraatweg, Den Oever, zaaknummer Z-556942</meta:user-defined>
    <meta:user-defined meta:name="DCTERMS.W3CDTF/DCTERMS.available">2026-04-16</meta:user-defined>
    <meta:user-defined meta:name="DCTERMS.W3CDTF/OVERHEIDop.jaargang">2026</meta:user-defined>
    <meta:user-defined meta:name="OVERHEIDop.publicationIssue">181197</meta:user-defined>
    <meta:user-defined meta:name="OVERHEIDop.GmbID/DC.identifier">gmb-2026-181197</meta:user-defined>
    <meta:user-defined meta:name="OVERHEIDop.versieInformatie"/>
  </office:meta>
</office:document-meta>
</file>