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gedeeltelijk wijzigen van het gebruik van de  bestemmingsgronden naar Medisch specialistische zorg zonder verblijf (met  uitzondering van psychiatrische zorg)  - Witgoudweg 25, 27 en 29, 4C4-LK4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1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februari 2026</text:p>
            <text:p text:style-name="common-al">
            <text:span text:style-name="nadrukvet">Omschrijving:</text:span> het gedeeltelijk wijzigen van het gebruik van de  bestemmingsgronden naar Medisch specialistische zorg zonder verblijf (met  uitzondering van psychiatrische zorg) </text:p>
            <text:p text:style-name="last-al">
            <text:span text:style-name="nadrukvet">Locatie:</text:span> Witgoudweg 25, 27 en 29, 4C4-LK40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19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18</meta:user-defined>
    <meta:user-defined meta:name="DCTERMS.abstract">Gemeente Almere - verlenging beslistermijn aanvraag omgevingsvergunning - het gedeeltelijk wijzigen van het gebruik van de  bestemmingsgronden naar Medisch specialistische zorg zonder verblijf (met  uitzondering van psychiatrische zorg)  - Witgoudweg 25, 27 en 29, 4C4-LK405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gedeeltelijk wijzigen van het gebruik van de  bestemmingsgronden naar Medisch specialistische zorg zonder verblijf (met  uitzondering van psychiatrische zorg)  - Witgoudweg 25, 27 en 29, 4C4-LK405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95</meta:user-defined>
    <meta:user-defined meta:name="OVERHEIDop.GmbID/DC.identifier">gmb-2026-181195</meta:user-defined>
    <meta:user-defined meta:name="OVERHEIDop.versieInformatie"/>
  </office:meta>
</office:document-meta>
</file>