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opslagcontainer op Lansiershof en schaftkeet en een toiletcabine op Slotlaan nabij Lansierhof in Sassenheim, Z2026-0000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nabij Lansiershof 24 in Sassenheim voor het plaatsen van een opslag- en afvalcontainer en op de Slotlaan nabij Lansiershof 1 in Sassenheim voor het plaatsen van een schaftkeet en toiletcabine.</text:p>
              </text:list-item>
            </text:list>
            <text:p text:style-name="common-al">
            <text:span text:style-name="nadrukcur">Datum besluit: </text:span>14 april 2026</text:p>
            <text:p text:style-name="common-al">
            <text:span text:style-name="nadrukcur">Uiterlijke reactiedatum: </text:span>26 mei 2026</text:p>
            <text:p text:style-name="common-al">Kenmerk besluit: Z2026-0000104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11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4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opslagcontainer op Lansiershof en schaftkeet en een toiletcabine op Slotlaan nabij Lansierhof in Sassenheim, Z2026-0000104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91</meta:user-defined>
    <meta:user-defined meta:name="OVERHEIDop.GmbID/DC.identifier">gmb-2026-181191</meta:user-defined>
    <meta:user-defined meta:name="OVERHEIDop.versieInformatie"/>
  </office:meta>
</office:document-meta>
</file>