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1 Omgevingswet), Zandstraat 13, 5056RM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1 Omgevingswet)</text:span>, ontvangen op <text:span text:style-name="nadrukvet">7 augustus 2025</text:span>, geregistreerd onder zaak(nummer) <text:span text:style-name="nadrukvet">Z2025-00009800</text:span>, aangaande:</text:p>
            <text:p text:style-name="common-al">Omschrijving: <text:span text:style-name="nadrukvet">het plaatsen van een tijdelijk woonunit</text:span></text:p>
            <text:p text:style-name="common-al">Locatie: <text:span text:style-name="nadrukvet">Zandstraat 13, 5056RM Berkel-Enschot</text:span></text:p>
            <text:p text:style-name="common-al">
            <text:span text:style-name="nadrukvet">
              <text:span text:style-name="nadrukvet">
                <text:span text:style-name="nadrukvet">Aanvraag buiten behandeling gesteld</text:span>
              </text:span>
            </text:span>
          </text:p>
            <text:p text:style-name="common-al">Gemeente Tilburg maakt hierbij bekend dat besloten is de aanvraag buiten behandeling te stell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24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80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09800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1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800</meta:user-defined>
    <meta:user-defined meta:name="DCTERMS.abstract">Z2025-00009800 - plaatsen van een tijdelijk woonunit </meta:user-defined>
    <dc:language>nl</dc:language>
    <meta:user-defined meta:name="OVERHEIDop.locatietype/OVERHEIDop.gebiedsmarkering">Vlak</meta:user-defined>
    <meta:user-defined meta:name="DC.title">Besluit op aanvraag Omgevingsvergunning (art. 5.1 Omgevingswet), Zandstraat 13, 5056RM Berkel-Enscho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119</meta:user-defined>
    <meta:user-defined meta:name="OVERHEIDop.GmbID/DC.identifier">gmb-2026-18119</meta:user-defined>
    <meta:user-defined meta:name="OVERHEIDop.versieInformatie"/>
  </office:meta>
</office:document-meta>
</file>