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anstraat 24-3 1075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serre op de vierde verdieping naar een dakopbouw en het realiseren van interne niet-constructieve wijzigingen.</text:p>
            <text:p text:style-name="common-al">Besluit: verleend</text:p>
            <text:p text:style-name="common-al">Besluit verzonden op: 13-04-2026</text:p>
            <text:p text:style-name="common-al">Zaakadres: Lomanstraat 24-3 1075RB Amsterdam</text:p>
            <text:p text:style-name="common-al">Zaaknummer: Z2025-049607</text:p>
            <text:p text:style-name="common-al">DSO-nummer: 20251120016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6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18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07</meta:user-defined>
    <meta:user-defined meta:name="DCTERMS.abstract">wijzigen van de serre op de vierde verdieping naar een dakopbouw en het realiseren van interne niet-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manstraat 24-3 1075RB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88</meta:user-defined>
    <meta:user-defined meta:name="OVERHEIDop.GmbID/DC.identifier">gmb-2026-181188</meta:user-defined>
    <meta:user-defined meta:name="OVERHEIDop.versieInformatie"/>
  </office:meta>
</office:document-meta>
</file>