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noveren van 48 appartementen,  Ceintuurbaan 48 t/m 72 7415AM Deventer, 7413DB Deventer, Ceintuurbaan 80 t/m 104 7415AN Deven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4-2026</text:p>
            <text:p text:style-name="common-al">
            <text:span text:style-name="nadrukvet">Locatie:</text:span> Ceintuurbaan 48 t/m 72 7415AM Deventer, 7413DB Deventer, Ceintuurbaan 80 t/m 104 7415AN Deventer </text:p>
            <text:p text:style-name="common-al">
            <text:span text:style-name="nadrukvet">Zaakomschrijving:</text:span> het renoveren van 48 appartementen</text:p>
            <text:p text:style-name="common-al">
            <text:span text:style-name="nadrukvet">Zaaknummer:</text:span> Z2026-0000371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371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371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1183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18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18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716</meta:user-defined>
    <meta:user-defined meta:name="DCTERMS.abstract">het renoveren van 48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noveren van 48 appartementen,  Ceintuurbaan 48 t/m 72 7415AM Deventer, 7413DB Deventer, Ceintuurbaan 80 t/m 104 7415AN Deventer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183</meta:user-defined>
    <meta:user-defined meta:name="OVERHEIDop.GmbID/DC.identifier">gmb-2026-181183</meta:user-defined>
    <meta:user-defined meta:name="OVERHEIDop.versieInformatie"/>
  </office:meta>
</office:document-meta>
</file>