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Chrysantstraat 2, 2A, 2B, 3551TT Utrecht, GU-Z2026-00520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Chrysantstraat 2, 2A, 2B, 3551TT Utrecht</text:p>
            <text:p text:style-name="common-al">De aanvraag betreft een vergunning voor het kadastraal splitsen van een gebouw in drie appartementsrechten</text:p>
            <text:p text:style-name="common-al">Ons kenmerk: GU-Z2026-0052077</text:p>
            <text:p text:style-name="common-al">Datum ontvangst aanvraag: 13 april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18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8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8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2077</meta:user-defined>
    <meta:user-defined meta:name="DCTERMS.abstract">Aanvraag vergunning voor het kadastraal splitsen van een gebouw in drie appartementsrechten, Chrysantstraat 2, 2A, 2B, 3551TT Utrecht, GU-Z2026-00520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Chrysantstraat 2, 2A, 2B, 3551TT Utrecht, GU-Z2026-0052077</meta:user-defined>
    <meta:user-defined meta:name="DCTERMS.W3CDTF/DCTERMS.available">2026-04-16</meta:user-defined>
    <meta:user-defined meta:name="DCTERMS.W3CDTF/OVERHEIDop.jaargang">2026</meta:user-defined>
    <meta:user-defined meta:name="OVERHEIDop.publicationIssue">181182</meta:user-defined>
    <meta:user-defined meta:name="OVERHEIDop.GmbID/DC.identifier">gmb-2026-181182</meta:user-defined>
    <meta:user-defined meta:name="OVERHEIDop.versieInformatie"/>
  </office:meta>
</office:document-meta>
</file>