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52 woningen, waarvan 32 grondgebonden woningen als 20 beneden-bovenwoningen inclusief aanleg van tuinen, erfafscheidingen en buitenbergingen - Koningin Wilhelministraat e.o. (Oranjebuurt),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4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6 november 2025</text:p>
            <text:p text:style-name="common-al">
            <text:span text:style-name="nadrukvet">Omschrijving:</text:span> het bouwen van 52 woningen, waarvan 32 grondgebonden woningen als 20 beneden-bovenwoningen inclusief aanleg van tuinen, erfafscheidingen en buitenbergingen</text:p>
            <text:p text:style-name="common-al">
            <text:span text:style-name="nadrukvet">Locatie:</text:span> Koningin Wilhelministraat e.o. (Oranjebuurt), Bergen op Zoom</text:p>
            <text:p text:style-name="common-al">
            <text:span text:style-name="nadrukvet">Besluit:</text:span> Verleend</text:p>
            <text:p text:style-name="common-al">
            <text:span text:style-name="nadrukvet">Werkzaamheden:</text:span> Bouwactiviteit (omgevingsplan)
Afwijken van regels in het omgevingsplan
Uitweg maken, hebben of veranderen of het gebruik daarvan veranderen
Bouwactiviteit (technisch)</text:p>
            <text:p text:style-name="common-al">
            <text:span text:style-name="nadrukvet">Datum verzending besluit:</text:span> 12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11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41</meta:user-defined>
    <meta:user-defined meta:name="DCTERMS.abstract">Gemeente Bergen op Zoom - Verleend - omgevingsvergunning - het bouwen van 52 woningen, waarvan 32 grondgebonden woningen als 20 beneden-bovenwoningen inclusief aanleg van tuinen, erfafscheidingen en buitenbergingen - Koningin Wilhelministraat e.o. (Oranjebuurt), Bergen op Zoom</meta:user-defined>
    <dc:language>nl</dc:language>
    <meta:user-defined meta:name="OVERHEIDop.locatietype/OVERHEIDop.gebiedsmarkering">Punt</meta:user-defined>
    <meta:user-defined meta:name="DC.title">Gemeente Bergen op Zoom - Verleend - omgevingsvergunning - het bouwen van 52 woningen, waarvan 32 grondgebonden woningen als 20 beneden-bovenwoningen inclusief aanleg van tuinen, erfafscheidingen en buitenbergingen - Koningin Wilhelministraat e.o. (Oranjebuurt), Bergen op Zoom</meta:user-defined>
    <meta:user-defined meta:name="DCTERMS.W3CDTF/DCTERMS.available">2026-04-16</meta:user-defined>
    <meta:user-defined meta:name="DCTERMS.W3CDTF/OVERHEIDop.jaargang">2026</meta:user-defined>
    <meta:user-defined meta:name="OVERHEIDop.publicationIssue">181177</meta:user-defined>
    <meta:user-defined meta:name="OVERHEIDop.GmbID/DC.identifier">gmb-2026-181177</meta:user-defined>
    <meta:user-defined meta:name="OVERHEIDop.versieInformatie"/>
  </office:meta>
</office:document-meta>
</file>