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etbalveld Winstonstraat 51, 8317AB Kraggenburg: het organiseren van dorpsfeest Kraggenburg van 9 tot en met 17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, is een Evenementenvergunning verleend voor deze locatie. Het gaat om het organiseren van dorpsfeest Kraggenburg van 9 tot en met 17 me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17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78</meta:user-defined>
    <meta:user-defined meta:name="DCTERMS.abstract">voetbalveld Winstonstraat 51, 8317AB Kraggenburg: 14 april 2026 het organiseren van dorpsfeest Kraggenburg van 9 tot en met 17 mei 2026.</meta:user-defined>
    <dc:language>nl</dc:language>
    <meta:user-defined meta:name="OVERHEIDop.locatietype/OVERHEIDop.gebiedsmarkering">Punt</meta:user-defined>
    <meta:user-defined meta:name="DC.title">voetbalveld Winstonstraat 51, 8317AB Kraggenburg: het organiseren van dorpsfeest Kraggenburg van 9 tot en met 17 mei 2026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76</meta:user-defined>
    <meta:user-defined meta:name="OVERHEIDop.GmbID/DC.identifier">gmb-2026-181176</meta:user-defined>
    <meta:user-defined meta:name="OVERHEIDop.versieInformatie"/>
  </office:meta>
</office:document-meta>
</file>