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luifel en het plaatsen van een reclamelogo bij het tankstation langs rijksweg A44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wijzigen van de luifel en het plaatsen van een reclamelogo bij het tankstation langs rijksweg A44, Oegstgeest (14-04-2026/ Z/26/2353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11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46</meta:user-defined>
    <meta:user-defined meta:name="DCTERMS.abstract">het wijzigen van de luifel en het plaatsen van een reclamelogo bij het tankstation langs rijksweg A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luifel en het plaatsen van een reclamelogo bij het tankstation langs rijksweg A44,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72</meta:user-defined>
    <meta:user-defined meta:name="OVERHEIDop.GmbID/DC.identifier">gmb-2026-181172</meta:user-defined>
    <meta:user-defined meta:name="OVERHEIDop.versieInformatie"/>
  </office:meta>
</office:document-meta>
</file>