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 een omgevingsvergunning met reguliere procedure, afwijken regels uit het omgevingsplan t.b.v. kamerbewoning, Dorpsstraat 2 2381EL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 een omgevingsvergunning met reguliere procedure</text:p>
            <text:p text:style-name="common-al">
            <text:span text:style-name="nadrukvet">Kenmerk:</text:span> Z25-041752</text:p>
            <text:p text:style-name="common-al">
            <text:span text:style-name="nadrukvet">Verzenddatum besluit: </text:span>14 april 2026</text:p>
            <text:p text:style-name="common-al">
            <text:span text:style-name="nadrukvet">Locatie:</text:span> Dorpsstraat 2 2381EL Zoeterwoude</text:p>
            <text:p text:style-name="common-al">
            <text:span text:style-name="nadrukvet">Projectomschrijving:</text:span> afwijken van regels uit het omgevingsplan t.b.v. kamerbewoning</text:p>
            <text:p text:style-name="common-al">Belanghebbenden kunnen tegen het besluit tot intrekking van de omgevingsvergunning met reguliere procedure binnen zes weken na de datum van verzending een gemotiveerd bezwaarschrift indienen. U stuurt het bezwaarschrift naar het college van burgemeester en wethouders, Postbus 34, 2380 AA in Zoeterwoude. Dit is een bezwaarschrift volgens de Algemene wet bestuursrech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11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5-041752</meta:user-defined>
    <meta:user-defined meta:name="DCTERMS.abstract">Dorpsstraat 2: aanvraag kamer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 een omgevingsvergunning met reguliere procedure, afwijken regels uit het omgevingsplan t.b.v. kamerbewoning, Dorpsstraat 2 2381EL Zoeterwou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70</meta:user-defined>
    <meta:user-defined meta:name="OVERHEIDop.GmbID/DC.identifier">gmb-2026-181170</meta:user-defined>
    <meta:user-defined meta:name="OVERHEIDop.versieInformatie"/>
  </office:meta>
</office:document-meta>
</file>