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achterzijde van de woning op de locatie Keesomstraat 36  te Zandvoort, ingekomen 13 april 2026, DSO nummer 2026041301639, zaaknummer ODIJ-Z-26-1793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achterzijde van de woning op de locatie Keesomstraat 3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1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achterzijde van de woning op de locatie Keesomstraat 36  te Zandvoort, ingekomen 13 april 2026, DSO nummer 2026041301639, zaaknummer ODIJ-Z-26-179324</meta:user-defined>
    <meta:user-defined meta:name="DCTERMS.W3CDTF/DCTERMS.available">2026-04-16</meta:user-defined>
    <meta:user-defined meta:name="DCTERMS.W3CDTF/OVERHEIDop.jaargang">2026</meta:user-defined>
    <meta:user-defined meta:name="OVERHEIDop.publicationIssue">181166</meta:user-defined>
    <meta:user-defined meta:name="OVERHEIDop.GmbID/DC.identifier">gmb-2026-181166</meta:user-defined>
    <meta:user-defined meta:name="OVERHEIDop.versieInformatie"/>
  </office:meta>
</office:document-meta>
</file>