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eksterweg 2, 9993TH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april 2026 een besluit genomen op de aanvraag met zaaknummer Z2026-00001401 voor het kappen van vijf bomen (ziekte) op de locatie Breeksterweg 2, 9993TH Westerwijtwerd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1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1</meta:user-defined>
    <meta:user-defined meta:name="DCTERMS.abstract">14 april 2026 deels verleend voor het kappen van vijf bomen (ziekte) op de locatie Breeksterweg 2, 9993TH Westerwijtwerd.</meta:user-defined>
    <dc:language>nl</dc:language>
    <meta:user-defined meta:name="OVERHEIDop.locatietype/OVERHEIDop.gebiedsmarkering">Vlak</meta:user-defined>
    <meta:user-defined meta:name="DC.title">Kennisgeving besluit op aanvraag omgevingsvergunning Breeksterweg 2, 9993TH Westerwijtwe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165</meta:user-defined>
    <meta:user-defined meta:name="OVERHEIDop.GmbID/DC.identifier">gmb-2026-181165</meta:user-defined>
    <meta:user-defined meta:name="OVERHEIDop.versieInformatie"/>
  </office:meta>
</office:document-meta>
</file>