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Oldtimerdag Zoetermeer op 16 mei 2026 in de Dorpsstraat, het Nicolaasplein en de Pilatusdam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januari 2026 een aanvraag ontvangen met zaaknummer 2026-006090 voor een evenementenvergunning A voor het organiseren van de jaarlijkse Oldtimerdag Zoetermeer op zaterdag 16 mei 2026 in de Dorpsstraat, Nicolaasplein en een groot deel van de Pilatusdam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06090</meta:user-defined>
    <meta:user-defined meta:name="DCTERMS.abstract">Oldtimerdag Zoetermeer (16 mei 2026)</meta:user-defined>
    <dc:language>nl</dc:language>
    <meta:user-defined meta:name="OVERHEIDop.locatietype/OVERHEIDop.gebiedsmarkering">Punt</meta:user-defined>
    <meta:user-defined meta:name="DC.title">Kennisgeving aanvraag evenementenvergunning A voor de Oldtimerdag Zoetermeer op 16 mei 2026 in de Dorpsstraat, het Nicolaasplein en de Pilatusdam te Zoetermeer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16</meta:user-defined>
    <meta:user-defined meta:name="OVERHEIDop.GmbID/DC.identifier">gmb-2026-18116</meta:user-defined>
    <meta:user-defined meta:name="OVERHEIDop.versieInformatie"/>
  </office:meta>
</office:document-meta>
</file>