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wijderen van de draagmuur tussen woonkamer en garage, Hof van Edinburgh 9, 7007 GW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wijderen van de draagmuur tussen woonkamer en garage aan het Hof van Edinburgh 9, 7007 GW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of van Edinburgh 9, 7007 GW Doetinchem</text:p>
              </text:list-item>
              <text:list-item text:style-override="id1-3-2-1-1-4-2">
                <text:number>•</text:number>
                <text:p text:style-name="al">Omschrijving:		verwijderen van de draagmuur tussen woonkamer en garage</text:p>
              </text:list-item>
              <text:list-item text:style-override="id1-3-2-1-1-4-3">
                <text:number>•</text:number>
                <text:p text:style-name="al">Dossiernummer:	gD2604004844</text:p>
              </text:list-item>
              <text:list-item text:style-override="id1-3-2-1-1-4-4">
                <text:number>•</text:number>
                <text:p text:style-name="al">Datum indiening:	 09-04-2026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115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5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5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4004844</meta:user-defined>
    <meta:user-defined meta:name="DCTERMS.abstract">Aanvraag omgevingsvergunning voor het verwijderen van de draagmuur tussen woonkamer en garage aan het Hof van Edinburgh 9, 7007 GW Doetinchem</meta:user-defined>
    <dc:language>nl</dc:language>
    <meta:user-defined meta:name="OVERHEIDop.locatietype/OVERHEIDop.gebiedsmarkering">Punt</meta:user-defined>
    <meta:user-defined meta:name="DC.title">Aanvraag: verwijderen van de draagmuur tussen woonkamer en garage, Hof van Edinburgh 9, 7007 GW Doetinche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158</meta:user-defined>
    <meta:user-defined meta:name="OVERHEIDop.GmbID/DC.identifier">gmb-2026-181158</meta:user-defined>
    <meta:user-defined meta:name="OVERHEIDop.versieInformatie"/>
  </office:meta>
</office:document-meta>
</file>