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nnenhof 92 3069K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46</text:span>/<text:span text:style-name="nadrukvet">2026040201202</text:span>, heeft ontvangen voor de Bouwactiviteit (omgevingsplan), Bouwactiviteit (technisch). <text:span text:style-name="nadrukcur">(Grondslag: Omgevingswet, artikel 5.1)</text:span></text:p>
            <text:p text:style-name="common-al">De aanvraag betreft vervangen van oude buiten-klimaatinstallatie-units op het dak op de locatie Binnenhof 92 3069K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1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46</meta:user-defined>
    <meta:user-defined meta:name="DCTERMS.abstract">vervangen van oude buiten-klimaatinstallatie-units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innenhof 92 3069KW Rot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56</meta:user-defined>
    <meta:user-defined meta:name="OVERHEIDop.GmbID/DC.identifier">gmb-2026-181156</meta:user-defined>
    <meta:user-defined meta:name="OVERHEIDop.versieInformatie"/>
  </office:meta>
</office:document-meta>
</file>