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op 13 en 14 april 2026 aan Forsythiastraat, Duindoornstraat en de Clematis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ontheffing gebruik gemeentegrond</text:p>
            <text:p text:style-name="common-al">Aanvrager: Buitenmeesters</text:p>
            <text:p text:style-name="common-al">Locatie: Forsythiastraat, Duindoornstraat en de Clematisstraat te Doesburg</text:p>
            <text:p text:style-name="common-al">Periode: 13 en 14 april 2026 van 07.30 tot 17.00 uur</text:p>
            <text:p text:style-name="common-al">Verzonden: 7 april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115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gebruik van gemeentegrond op 13 en 14 april 2026 aan Forsythiastraat, Duindoornstraat en de Clematisstraat te Does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53</meta:user-defined>
    <meta:user-defined meta:name="OVERHEIDop.GmbID/DC.identifier">gmb-2026-181153</meta:user-defined>
    <meta:user-defined meta:name="OVERHEIDop.versieInformatie"/>
  </office:meta>
</office:document-meta>
</file>