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beschoeiing , Noordplas 3K 23, 25 en 34  Vinkeveen ( F 1785)</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4 april 2026 een omgevingsvergunning met zaaknummer Z2026-000507 verleend. De gemeente geeft hiermee toestemming voor het vervangen van de beschoeiing op locatie Noordplas 3K 23, 25 en 34 Vinkeveen ( F 178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6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115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5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5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07</meta:user-defined>
    <meta:user-defined meta:name="DCTERMS.abstract">Betreft:  Besluit op locatie Noordplas 3K 23, 25 en 34  Vinkeveen ( F 1785)</meta:user-defined>
    <dc:language>nl</dc:language>
    <meta:user-defined meta:name="OVERHEIDop.locatietype/OVERHEIDop.gebiedsmarkering">Vlak</meta:user-defined>
    <meta:user-defined meta:name="DC.title">Kennisgeving VERLEENDE omgevingsvergunning voor het vervangen van de beschoeiing , Noordplas 3K 23, 25 en 34  Vinkeveen ( F 1785)</meta:user-defined>
    <meta:user-defined meta:name="DCTERMS.W3CDTF/DCTERMS.available">2026-04-16</meta:user-defined>
    <meta:user-defined meta:name="DCTERMS.W3CDTF/OVERHEIDop.jaargang">2026</meta:user-defined>
    <meta:user-defined meta:name="OVERHEIDop.publicationIssue">181152</meta:user-defined>
    <meta:user-defined meta:name="OVERHEIDop.GmbID/DC.identifier">gmb-2026-181152</meta:user-defined>
    <meta:user-defined meta:name="OVERHEIDop.versieInformatie"/>
  </office:meta>
</office:document-meta>
</file>