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
      <text:list-level-style-bullet style:num-suffix="" text:bullet-char="​" text:level="1">
        <style:list-level-properties text:min-label-width="10mm"/>
      </text:list-level-style-bullet>
    </text:list-style>
    <text:list-style style:name="id1-3-2-2-1-7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van parkeerplaatsen voor het opladen van elektrische voertuigen, 6 locatie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74736</text:span>
          </text:p>
            <text:p text:style-name="common-al"/>
            <text:p text:style-name="common-al">
            <text:span text:style-name="nadrukvet">Molenlanden: aanwijzen van parkeerplaatsen voor het opladen van elektrische voertuigen op 6 verschillende locatie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kenmerk zaaknummer 1274736, heeft Den Hartog Charging een verzoek ingediend voor het wijzigen van meerdere algemene parkeerplaatsen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
            <text:p text:style-name="common-al">Het voorkomen of beperken van door het verkeer veroorzaakte overlast, hinder of schade alsmede de gevolgen voor het milieu, bedoeld in de Wet Milieubeheer.</text:p>
            <text:p text:style-name="common-al"/>
            <text:p text:style-name="common-al">
            <text:span text:style-name="nadrukvet">Is het gewenst om:</text:span>
          </text:p>
            <text:p text:style-name="common-al">Op de volgende 6 locaties bij de laadpaal oplaadplaatsen aan te wijzen:</text:p>
            <text:list text:style-name="id1-3-2-2-1-24">
              <text:list-item text:style-override="id1-3-2-2-1-24-1">
                <text:number>1.</text:number>
                <text:p text:style-name="al">Kooipad 11, Streefkerk</text:p>
              </text:list-item>
              <text:list-item text:style-override="id1-3-2-2-1-24-2">
                <text:number>2.</text:number>
                <text:p text:style-name="al">Koningin Wilhelminalaan 38, Oud-Alblas</text:p>
              </text:list-item>
              <text:list-item text:style-override="id1-3-2-2-1-24-3">
                <text:number>3.</text:number>
                <text:p text:style-name="al">Blussé van Oud-Alblasplein 3, Oud-Alblas</text:p>
              </text:list-item>
              <text:list-item text:style-override="id1-3-2-2-1-24-4">
                <text:number>4.</text:number>
                <text:p text:style-name="al">Koolmeesstraat 2, Bleskensgraaf</text:p>
              </text:list-item>
              <text:list-item text:style-override="id1-3-2-2-1-24-5">
                <text:number>5.</text:number>
                <text:p text:style-name="al">Van der Hoevenstraat 9, Wijngaarden</text:p>
              </text:list-item>
              <text:list-item text:style-override="id1-3-2-2-1-24-6">
                <text:number>6.</text:number>
                <text:p text:style-name="al">Polderstraat 17, Nieuwpoort</text:p>
              </text:list-item>
            </text:list>
            <text:p text:style-name="common-al"/>
            <text:p text:style-name="common-al">Bij een laadpaal maximaal twee algemene parkeerplaatsen te wijzigen in een parkeergelegenheid alleen bestemd voor elektrische voertuigen met gebruik van de laadpaal. Specifiek door;</text:p>
            <text:p text:style-name="common-al"/>
            <text:list text:style-name="id1-3-2-2-1-28">
              <text:list-item text:style-override="id1-3-2-2-1-28-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common-al"/>
            <text:p text:style-name="common-al">De transitie naar elektrisch en emissievrij rijden, draagt dan bij aan het voorkomen of beperken van door het verkeer veroorzaakte (negatieve) gevolgen voor het milieu, aangezien het aandeel van meer vervuilende voertuigen afneemt.</text:p>
            <text:p text:style-name="common-al"/>
            <text:p text:style-name="common-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common-al"/>
            <text:p text:style-name="common-al">Het faciliteren van openbare laadvoorzieningen is noodzakelijk, aangezien niet alle bestuurders van elektrische voertuigen in de gelegenheid zijn om op eigen terrein hun voertuig op te laden.</text:p>
            <text:p text:style-name="common-al"/>
            <text:p text:style-name="common-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common-al"/>
            <text:p text:style-name="common-al">De laatste jaren zijn er op meerdere plaatsen in de gemeente publieke laadpunten voor elektrisch aangedreven auto’s ingericht. Dit aantal laadpunten voor elektrische auto’s in de gemeente Molenlanden zal de komende jaren verder moeten worden uitgebreid om aan de laadbehoefte te kunnen blijven voldoen. Het is daarbij van belang dat er over een netwerk van elektrische laadpunten wordt beschikt. De gemeente Molenlanden heeft een contract met een Charge Point Operator afgesloten voor de plaatsing en exploitatie van slimme laadinfrastructuur.</text:p>
            <text:p text:style-name="common-al"/>
            <text:p text:style-name="common-al">Verder is voor zowel bestuurders van een elektrische voertuigen als voor beheerder van openbare laadpalen van belang dat de parkeerplaatsen bij zo’n laadpaal beschikbaar zijn voor het opladen van elektrische voertuigen. De parkeerplaatsen moeten daarom vrijgehouden worden van voertuigen die niet opladen.</text:p>
            <text:p text:style-name="common-al"/>
            <text:p text:style-name="common-al">Dit verkeersbesluit draagt bij aan het realiseren van voornoemde doelstellingen.</text:p>
            <text:p text:style-name="common-al"/>
            <text:p text:style-name="common-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common-al"/>
            <text:p text:style-name="common-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common-al"/>
            <text:p text:style-name="common-al">De in dit verkeersbesluit opgenomen locaties liggen in een gebied waar de bestaande openbare laadpunten een (te) hoge laaddruk hebben.</text:p>
            <text:p text:style-name="common-al"/>
            <text:p text:style-name="common-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bij een laadpaal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0 april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79">
              <text:list-item text:style-override="id1-3-2-2-1-79-1">
                <text:number>I.</text:number>
                <text:p text:style-name="al">Op de volgende locaties maximaal 2 parkeerplaatsen aan te wijzen die als specifiek doel hebben het opladen van elektrische voertuigen:</text:p>
                <text:list text:style-name="id1-3-2-2-1-79-1-3">
                  <text:list-item text:style-override="id1-3-2-2-1-79-1-3-1">
                    <text:number>1.</text:number>
                    <text:p text:style-name="al">Kooipad 11, Streefkerk</text:p>
                  </text:list-item>
                  <text:list-item text:style-override="id1-3-2-2-1-79-1-3-2">
                    <text:number>2.</text:number>
                    <text:p text:style-name="al">Koningin Wilhelminalaan 38, Oud-Alblas</text:p>
                  </text:list-item>
                  <text:list-item text:style-override="id1-3-2-2-1-79-1-3-3">
                    <text:number>3.</text:number>
                    <text:p text:style-name="al">Blussé van Oud-Alblasplein 3, Oud-Alblas</text:p>
                  </text:list-item>
                  <text:list-item text:style-override="id1-3-2-2-1-79-1-3-4">
                    <text:number>4.</text:number>
                    <text:p text:style-name="al">Koolmeesstraat 2, Bleskensgraaf</text:p>
                  </text:list-item>
                  <text:list-item text:style-override="id1-3-2-2-1-79-1-3-5">
                    <text:number>5.</text:number>
                    <text:p text:style-name="al">Van der Hoevenstraat 9, Wijngaarden</text:p>
                  </text:list-item>
                  <text:list-item text:style-override="id1-3-2-2-1-79-1-3-6">
                    <text:number>6.</text:number>
                    <text:p text:style-name="al">Polderstraat 17, Nieuwpoort</text:p>
                  </text:list-item>
                </text:list>
              </text:list-item>
              <text:list-item text:style-override="id1-3-2-2-1-79-2">
                <text:number/>
                <text:p text:style-name="al"/>
              </text:list-item>
              <text:list-item text:style-override="id1-3-2-2-1-79-3">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81">
              <text:list-item text:style-override="id1-3-2-2-1-81-1">
                <text:number>III.</text:number>
                <text:p text:style-name="al">Dit besluit kenbaar te maken aan de weggebruikers middels plaatsing van de borden E8c met als onderbord OB504;</text:p>
              </text:list-item>
            </text:list>
            <text:p text:style-name="common-al"/>
            <text:list text:style-name="id1-3-2-2-1-83">
              <text:list-item text:style-override="id1-3-2-2-1-83-1">
                <text:number>IV.</text:number>
                <text:p text:style-name="al">Een en ander overeenkomstig de afbeeldingen in de bijlage;</text:p>
              </text:list-item>
            </text:list>
            <text:p text:style-name="common-al"/>
            <text:list text:style-name="id1-3-2-2-1-85">
              <text:list-item text:style-override="id1-3-2-2-1-85-1">
                <text:number>V.</text:number>
                <text:p text:style-name="al">De datum van openbaarmaking van dit verkeersbesluit te bepalen op 17 april 2026.</text:p>
              </text:list-item>
            </text:list>
            <text:p text:style-name="common-al"/>
            <text:p text:style-name="common-al"/>
            <text:p text:style-name="common-al">Bleskensgraaf, 14 april 2026.</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99">
              <text:list-item text:style-override="id1-3-2-2-1-99-1">
                <text:number>•</text:number>
                <text:p text:style-name="al">Uw naam en adres;</text:p>
              </text:list-item>
              <text:list-item text:style-override="id1-3-2-2-1-99-2">
                <text:number>•</text:number>
                <text:p text:style-name="al">De datum waarop u het bezwaarschrift geschreven hebt;</text:p>
              </text:list-item>
              <text:list-item text:style-override="id1-3-2-2-1-99-3">
                <text:number>•</text:number>
                <text:p text:style-name="al">Een omschrijving van het besluit waar uw bezwaar zich tegen richt;</text:p>
              </text:list-item>
              <text:list-item text:style-override="id1-3-2-2-1-99-4">
                <text:number>•</text:number>
                <text:p text:style-name="al">Het zaaknummer van het besluit;</text:p>
              </text:list-item>
              <text:list-item text:style-override="id1-3-2-2-1-9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1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Verzamelverkeersbesluit: aanwijzen van parkeerplaatsen voor het opladen van elektrische voertuigen. - 6 verschillende locaties, Gemeente Mol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736</meta:user-defined>
    <meta:user-defined meta:name="DCTERMS.abstract">Aanwijzen van parkeerplaatsen voor het opladen van elektrische voertuigen op 6 verschillend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van parkeerplaatsen voor het opladen van elektrische voertuigen, 6 locaties, gemeente Molenlanden.</meta:user-defined>
    <meta:user-defined meta:name="DCTERMS.W3CDTF/DCTERMS.available">2026-04-17</meta:user-defined>
    <meta:user-defined meta:name="OVERHEIDop.externeBijlage">Verkeersbesluit inclusief bijlagen|exb-2026-13579</meta:user-defined>
    <meta:user-defined meta:name="DCTERMS.W3CDTF/OVERHEIDop.jaargang">2026</meta:user-defined>
    <meta:user-defined meta:name="OVERHEIDop.publicationIssue">181150</meta:user-defined>
    <meta:user-defined meta:name="OVERHEIDop.GmbID/DC.identifier">gmb-2026-181150</meta:user-defined>
    <meta:user-defined meta:name="OVERHEIDop.versieInformatie"/>
  </office:meta>
</office:document-meta>
</file>