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bouw woning met bijgebouw, Verzoeklocatie 202510090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nieuwbouw woning met bijgebouw op het adres Alphensebaan 52 (GZE00-O-1696) te Gilze. Verzenddatum besluit 14-04-2026 (11232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11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295</meta:user-defined>
    <dc:language>nl</dc:language>
    <meta:user-defined meta:name="OVERHEIDop.locatietype/OVERHEIDop.gebiedsmarkering">Vlak</meta:user-defined>
    <meta:user-defined meta:name="DC.title">Besluit omgevingsvergunning is verleend, het bouwen van een nieuwbouw woning met bijgebouw, Verzoeklocatie 202510090046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49</meta:user-defined>
    <meta:user-defined meta:name="OVERHEIDop.GmbID/DC.identifier">gmb-2026-181149</meta:user-defined>
    <meta:user-defined meta:name="OVERHEIDop.versieInformatie"/>
  </office:meta>
</office:document-meta>
</file>