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toerrit op 6 juni (RX2026-00000732, 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toerrit op 6 juni (RX2026-00000732, 14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1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32</meta:user-defined>
    <meta:user-defined meta:name="DCTERMS.abstract">emeente Utrechtse Heuvelrug, Verklaring van geen bezwaar autotoerrit op 6 juni (RX2026-00000732, 14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toerrit op 6 juni (RX2026-00000732, 14 april 2026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47</meta:user-defined>
    <meta:user-defined meta:name="OVERHEIDop.GmbID/DC.identifier">gmb-2026-181147</meta:user-defined>
    <meta:user-defined meta:name="OVERHEIDop.versieInformatie"/>
  </office:meta>
</office:document-meta>
</file>