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“Oranjeparty” op 25 april 2026 van 19.30 uur tot 26 april 2026 00.30 uur aan Turfhaven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“Oranjeparty”</text:p>
            <text:p text:style-name="common-al">Aanvrager: LOC 17</text:p>
            <text:p text:style-name="common-al">Locatie: LOC 17, Turfhaven 1 te Doesburg</text:p>
            <text:p text:style-name="common-al">Datum/tijdstip: 25 april 2026 van 19.30 uur tot 26 april 2026 00.30 uur</text:p>
            <text:p text:style-name="common-al">Verzonden: 9 april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11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“Oranjeparty” op 25 april 2026 van 19.30 uur tot 26 april 2026 00.30 uur aan Turfhaven 1 te Does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46</meta:user-defined>
    <meta:user-defined meta:name="OVERHEIDop.GmbID/DC.identifier">gmb-2026-181146</meta:user-defined>
    <meta:user-defined meta:name="OVERHEIDop.versieInformatie"/>
  </office:meta>
</office:document-meta>
</file>