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otskolk 8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G) Slotskolk 8 in Oosterend: zaaknummer 3745383 Het realiseren van een woning in een loods (ontvangen op 6 april 2026):</text:p>
            <text:p text:style-name="common-al">- Bouwactiviteit en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1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5383</meta:user-defined>
    <dc:language>nl</dc:language>
    <meta:user-defined meta:name="OVERHEIDop.locatietype/OVERHEIDop.gebiedsmarkering">Adres</meta:user-defined>
    <meta:user-defined meta:name="DC.title">Omgevingsvergunning Aangevraagd - Slotskolk 8 in Ooster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144</meta:user-defined>
    <meta:user-defined meta:name="OVERHEIDop.GmbID/DC.identifier">gmb-2026-181144</meta:user-defined>
    <meta:user-defined meta:name="OVERHEIDop.versieInformatie"/>
  </office:meta>
</office:document-meta>
</file>