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gemeente Assen </text:p>
      <text:section text:name="zakelijke-mededeling_id1-3-2" text:style-name="zakelijke-mededeling">
        <text:section text:name="zakelijke-mededeling-tekst_id1-3-2-1" text:style-name="zakelijke-mededeling-tekst">
          <text:section text:name="tekst_id1-3-2-1-1" text:style-name="tekst">
            <text:p text:style-name="common-al">Verleende vergunningen en/of ontheffingen op basis van Bijzondere Wetten en/of de Algemene Plaatselijke Verordening gemeente Assen (APV).</text:p>
            <text:p text:style-name="common-al">De burgemeester en/of het college van burgemeester en wethouders van de gemeente Assen maken bekend dat de volgende vergunningen/ontheffingen zijn verleend:</text:p>
            <text:list text:style-name="id1-3-2-1-1-3">
              <text:list-item text:style-override="id1-3-2-1-1-3-1">
                <text:number>1.</text:number>
                <text:p text:style-name="al">Vergunning op basis van artikel 2:25 van de Algemene Plaatselijke Verordening gemeente Assen voor het houden van de Dag van de Bouw op 20 juni 2026 van 10.00 tot 16.00 uur op het nieuwe milieupark aan de van Doornestraat 11 te Assen.</text:p>
              </text:list-item>
              <text:list-item text:style-override="id1-3-2-1-1-3-2">
                <text:number>2.</text:number>
                <text:p text:style-name="al">Vergunning op basis van artikel 2:25 van de Algemene Plaatselijke Verordening gemeente Assen voor het houden van de opening tentoonstelling Amrita Sher- Gill op 21 en 22 maart 2026 bij het Drents Museum.</text:p>
              </text:list-item>
              <text:list-item text:style-override="id1-3-2-1-1-3-3">
                <text:number>3.</text:number>
                <text:p text:style-name="al">Vergunning op basis van artikel 2:25 van de Algemene Plaatselijke Verordening gemeente Assen voor het houden van een buren-infodag op 6 juni 2026 van 10.00 tot 15.00 uur op de locatie Oostermoer-Dingspilstraat.</text:p>
              </text:list-item>
              <text:list-item text:style-override="id1-3-2-1-1-3-4">
                <text:number>4.</text:number>
                <text:p text:style-name="al">Vergunning op basis van artikel 2:25 van de Algemene Plaatselijke Verordening gemeente Assen voor het houden van een Zomerbuurtborrel op 20 juni 2026 van 16.00 tot 20.00 op de locatie plantsoen Iepenlaan.</text:p>
              </text:list-item>
              <text:list-item text:style-override="id1-3-2-1-1-3-5">
                <text:number>5.</text:number>
                <text:p text:style-name="al">Vergunning op basis van artikel 2:25 van de Algemene Plaatselijke Verordening gemeente Assen voor het houden van een evenement DancEvent in/bij de Sporthal Olympus aan de Meester Groen van Prinstererlaan 98 op 19 april en 31 mei 2026 van 10.00 uur tot 21.00 uur.</text:p>
              </text:list-item>
              <text:list-item text:style-override="id1-3-2-1-1-3-6">
                <text:number>6.</text:number>
                <text:p text:style-name="al">Vergunning op basis van artikel 3 van de Wet op de Kanspelen voor het houden van een loterij aan de Noordersingel 45 in Assen op 30 april 2026 vanaf 10.00 uur. </text:p>
              </text:list-item>
            </text:list>
            <text:p text:style-name="common-al">
            <text:span text:style-name="nadrukvet">Vragen</text:span>
          </text:p>
            <text:p text:style-name="common-al">Heeft u vragen over een verleende vergunning of ontheffing? Neem dan contact op met het Team Vergunningen, Toezicht en Handhaving via telefoonnummer 14 0592 of via het e-mailadres vth@assen.nl.</text:p>
            <text:p text:style-name="common-al">
            <text:span text:style-name="nadrukvet">Bezwaar indienen</text:span>
          </text:p>
            <text:p text:style-name="common-al">Wie het niet eens is met een besluit van de gemeente Assen kan bezwaar maken. </text:p>
            <text:p text:style-name="common-al">U stuurt dan een bezwaarschrift naar het bestuursorgaan dat het besluit heeft genomen. Het bezwaar moet u binnen zes weken opsturen. De termijn begint één dag nadat de gemeente het besluit bekend maakt. Vermeld altijd: </text:p>
            <text:list text:style-name="id1-3-2-1-1-9">
              <text:list-item text:style-override="id1-3-2-1-1-9-1">
                <text:number>1.</text:number>
                <text:p text:style-name="al">naam en adres;</text:p>
              </text:list-item>
              <text:list-item text:style-override="id1-3-2-1-1-9-2">
                <text:number>2.</text:number>
                <text:p text:style-name="al">datum;</text:p>
              </text:list-item>
              <text:list-item text:style-override="id1-3-2-1-1-9-3">
                <text:number>3.</text:number>
                <text:p text:style-name="al">omschrijving van het bestreden besluit;</text:p>
              </text:list-item>
              <text:list-item text:style-override="id1-3-2-1-1-9-4">
                <text:number>4.</text:number>
                <text:p text:style-name="al">reden van bezwaar;</text:p>
              </text:list-item>
              <text:list-item text:style-override="id1-3-2-1-1-9-5">
                <text:number>5.</text:number>
                <text:p text:style-name="al">handtekening;</text:p>
              </text:list-item>
              <text:list-item text:style-override="id1-3-2-1-1-9-6">
                <text:number>6.</text:number>
                <text:p text:style-name="al">e-mailadres.</text:p>
              </text:list-item>
            </text:list>
            <text:p text:style-name="common-al">Digitaal indienen bezwaarschrift</text:p>
            <text:p text:style-name="common-al">Het indienen van een bezwaarschrift kan ook digitaal, maar dan alleen via de website van de gemeente Assen. Op grond van de wet moet een bezwaarschrift namelijk ondertekend worden en op dit moment kan dit alleen nog maar via DigiD. </text:p>
            <text:p text:style-name="common-al">Voor meer informatie, zie: <text:a xlink:href="http://www.assen.nl" xlink:type="simple">www.assen.nl</text:a> of bel naar het Klanten Contact Centrum via telefoonnummer 14 0592.</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11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Bekendmaking gemeente Assen</meta:user-defined>
    <meta:user-defined meta:name="DCTERMS.W3CDTF/DCTERMS.available">2026-04-16</meta:user-defined>
    <meta:user-defined meta:name="DCTERMS.W3CDTF/OVERHEIDop.jaargang">2026</meta:user-defined>
    <meta:user-defined meta:name="OVERHEIDop.publicationIssue">181142</meta:user-defined>
    <meta:user-defined meta:name="OVERHEIDop.GmbID/DC.identifier">gmb-2026-181142</meta:user-defined>
    <meta:user-defined meta:name="OVERHEIDop.versieInformatie"/>
  </office:meta>
</office:document-meta>
</file>