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adhouderskade 72-1 1072AE Amsterdam, Stadhouderskade 72-H 1072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amenvoegen van de woningen gelegen op de begane grond en verdieping naar één zelfstandige woning, het realiseren van funderingsherstel met nieuwe betonvloer, plaatsen interne trap en een uitbouw aan de achtergevel over twee verdiepingen.</text:p>
            <text:p text:style-name="common-al">Besluit: verleend</text:p>
            <text:p text:style-name="common-al">Besluit verzonden op: 13-04-2026</text:p>
            <text:p text:style-name="common-al">Zaakadres: Stadhouderskade 72-1 1072AE Amsterdam, Stadhouderskade 72-H 1072AE Amsterdam</text:p>
            <text:p text:style-name="common-al">Zaaknummer: Z2025-038664</text:p>
            <text:p text:style-name="common-al">DSO-nummer: 202509110182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866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1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664</meta:user-defined>
    <meta:user-defined meta:name="DCTERMS.abstract">bouwkundig samenvoegen beganegrond en verdieping, funderingsherstel, plaatsen interne trap, uitbouw achtergevel over twee verdiep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tadhouderskade 72-1 1072AE Amsterdam, Stadhouderskade 72-H 1072AE Amsterdam</meta:user-defined>
    <meta:user-defined meta:name="DCTERMS.W3CDTF/DCTERMS.available">2026-04-16</meta:user-defined>
    <meta:user-defined meta:name="DCTERMS.W3CDTF/OVERHEIDop.jaargang">2026</meta:user-defined>
    <meta:user-defined meta:name="OVERHEIDop.publicationIssue">181141</meta:user-defined>
    <meta:user-defined meta:name="OVERHEIDop.GmbID/DC.identifier">gmb-2026-181141</meta:user-defined>
    <meta:user-defined meta:name="OVERHEIDop.versieInformatie"/>
  </office:meta>
</office:document-meta>
</file>