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hoogwerkers, Kettingstraat 12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36 </text:p>
            <text:p text:style-name="common-al"> Omschrijving: plaatsen van 2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2 5611R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Datum verzending: 14-04-2026 </text:p>
            <text:p text:style-name="common-al"> Heeft u direct belang bij deze beslissing? Dan kunt u binnen zes weken, na 1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1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36</meta:user-defined>
    <meta:user-defined meta:name="DCTERMS.abstract">plaatsen van 2 hoogwerkers</meta:user-defined>
    <dc:language>nl</dc:language>
    <meta:user-defined meta:name="OVERHEIDop.locatietype/OVERHEIDop.gebiedsmarkering">Punt</meta:user-defined>
    <meta:user-defined meta:name="DC.title">Besluit op aanvraag: plaatsen van 2 hoogwerkers, Kettingstraat 12 5611RD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38</meta:user-defined>
    <meta:user-defined meta:name="OVERHEIDop.GmbID/DC.identifier">gmb-2026-181138</meta:user-defined>
    <meta:user-defined meta:name="OVERHEIDop.versieInformatie"/>
  </office:meta>
</office:document-meta>
</file>