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koningsdagactiviteiten aan een gedeelte van de Dorpsstraat vanaf de Heuvel tot aan huisnummer 54 en een gedeelte van de Molenstraat vanaf nummer 27 tot aan de Heuvel te Lieshou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koningsdagactiviteiten in Lieshout zijn de Heuvel, een gedeelte van de Dorpsstraat vanaf de Heuvel tot aan huisnummer 54 en een gedeelte van de Molenstraat vanaf nummer 27 tot aan de Heuvel afgesloten voor alle verkeer behalve voor voetgangers. Tevens geldt een parkeerverbod aan beide zijden van de Papenhoef en Burgemeester v.d. Heuvelstraat. Deze maatregelen gelden op maandag 27 april 2026 van 9.00 – 23.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11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koningsdagactiviteiten aan een gedeelte van de Dorpsstraat vanaf de Heuvel tot aan huisnummer 54 en een gedeelte van de Molenstraat vanaf nummer 27 tot aan de Heuvel te Lieshout</meta:user-defined>
    <meta:user-defined meta:name="DCTERMS.W3CDTF/DCTERMS.available">2026-04-16</meta:user-defined>
    <meta:user-defined meta:name="DCTERMS.W3CDTF/OVERHEIDop.jaargang">2026</meta:user-defined>
    <meta:user-defined meta:name="OVERHEIDop.publicationIssue">181137</meta:user-defined>
    <meta:user-defined meta:name="OVERHEIDop.GmbID/DC.identifier">gmb-2026-181137</meta:user-defined>
    <meta:user-defined meta:name="OVERHEIDop.versieInformatie"/>
  </office:meta>
</office:document-meta>
</file>