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op 27 april 2026 voor de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oningsdag</text:p>
            <text:p text:style-name="common-al">Aanvrager: Brasserie de Poort</text:p>
            <text:p text:style-name="common-al">Locatie: Voor markt te Doesburg</text:p>
            <text:p text:style-name="common-al">Datum/tijdstip: 27 april 2026 van 13.00 tot 19.00 uur</text:p>
            <text:p text:style-name="common-al">Verzonden : 9 april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11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op 27 april 2026 voor de Markt te Does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36</meta:user-defined>
    <meta:user-defined meta:name="OVERHEIDop.GmbID/DC.identifier">gmb-2026-181136</meta:user-defined>
    <meta:user-defined meta:name="OVERHEIDop.versieInformatie"/>
  </office:meta>
</office:document-meta>
</file>