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askade 93a-02 3071N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42</text:span>/<text:span text:style-name="nadrukvet">2026040200501</text:span>, heeft ontvangen voor de Bouwactiviteit (omgevingsplan), Bouwactiviteit (technisch). <text:span text:style-name="nadrukcur">(Grondslag: Omgevingswet, artikel 5.1)</text:span></text:p>
            <text:p text:style-name="common-al">De aanvraag betreft Splitsen van een bovenhuis en maken dakkapellen en balkon op de locatie Maaskade 93a-02 3071N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1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42</meta:user-defined>
    <meta:user-defined meta:name="DCTERMS.abstract">Splitsen van een bovenhuis en maken dakkapellen en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askade 93a-02 3071NE Rot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35</meta:user-defined>
    <meta:user-defined meta:name="OVERHEIDop.GmbID/DC.identifier">gmb-2026-181135</meta:user-defined>
    <meta:user-defined meta:name="OVERHEIDop.versieInformatie"/>
  </office:meta>
</office:document-meta>
</file>