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23 t/m 27 april 2026 - Koningsnacht en -dag Koningsplein 2026  - Koningstraat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04-2026</text:p>
            <text:p text:style-name="common-al">
            <text:span text:style-name="nadrukvet">Omschrijving: </text:span>Evenementenvergunning (Koningstraat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22307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23-02-2026</text:p>
            <text:p text:style-name="common-al">
            <text:span text:style-name="nadrukvet">Definitieve beschikking verzonden: </text:span>14-04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6-05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4 april 2026 tot en met 26 mei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22307/be0162a7-f3b2-4403-9afb-9f4a4727290f.pdf" xlink:type="simple">https://besluitenapv.nijmegen.nl/ZD2600022307/be0162a7-f3b2-4403-9afb-9f4a4727290f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1134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134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134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23 t/m 27 april 2026 - Koningsnacht en -dag Koningsplein 2026  - Koningstraat te Nijmegen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1134</meta:user-defined>
    <meta:user-defined meta:name="OVERHEIDop.GmbID/DC.identifier">gmb-2026-181134</meta:user-defined>
    <meta:user-defined meta:name="OVERHEIDop.versieInformatie"/>
  </office:meta>
</office:document-meta>
</file>