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8 van de Algemene Plaatselijke Verordening gemeente Assen voor het exploiteren van een openbare inrichting. Dit betreft een exploitatievergunning voor Duurzaamheidscentrum op het adres Bosrand 2 in Assen.</text:p>
              </text:list-item>
              <text:list-item text:style-override="id1-3-2-1-1-4-2">
                <text:number>2.</text:number>
                <text:p text:style-name="al">Vergunning op basis van artikel 2:28 van de Algemene Plaatselijke Verordening gemeente Assen voor het exploiteren van een openbare inrichting. Dit betreft een exploitatievergunning voor Limburgia/De zoete buurvrouw op het adres Rondgang 109 in Assen.</text:p>
              </text:list-item>
              <text:list-item text:style-override="id1-3-2-1-1-4-3">
                <text:number>3.</text:number>
                <text:p text:style-name="al">Vergunning op basis van artikel 2:28 van de Algemene Plaatselijke Verordening gemeente Assen voor het exploiteren van een openbare inrichting. Dit betreft een exploitatievergunning voor Odd Fellowhuis Assen op het adres Hendrik de Ruiterstraat 2 in Assen.</text:p>
              </text:list-item>
              <text:list-item text:style-override="id1-3-2-1-1-4-4">
                <text:number>4.</text:number>
                <text:p text:style-name="al">Vergunning op basis van artikel 5:18 van de Algemene Plaatselijke Verordening gemeente Assen voor het innemen van een standplaats. Dit betreft promotieactiviteiten van 11 verschillende politieke partijen op het Koopmansplein op 14 maart 2026 van 09.00 uur tot 17.00 uur.</text:p>
              </text:list-item>
              <text:list-item text:style-override="id1-3-2-1-1-4-5">
                <text:number>5.</text:number>
                <text:p text:style-name="al">Vergunning op basis van artikel 5:18 van de Algemene Plaatselijke Verordening gemeente Assen voor het innemen van een standplaats. Dit betreft promotieactiviteiten van de VVD op het Koopmansplein op 14 maart 2026 van 09.00 uur tot 17.00 uur. </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omschrijving van het bestreden besluit;</text:p>
              </text:list-item>
              <text:list-item text:style-override="id1-3-2-1-1-10-4">
                <text:number>4.</text:number>
                <text:p text:style-name="al">reden van bezwaar;</text:p>
              </text:list-item>
              <text:list-item text:style-override="id1-3-2-1-1-10-5">
                <text:number>5.</text:number>
                <text:p text:style-name="al">handtekening;</text:p>
              </text:list-item>
              <text:list-item text:style-override="id1-3-2-1-1-10-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11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Bekendmaking gemeente Assen</meta:user-defined>
    <meta:user-defined meta:name="DCTERMS.W3CDTF/DCTERMS.available">2026-04-16</meta:user-defined>
    <meta:user-defined meta:name="DCTERMS.W3CDTF/OVERHEIDop.jaargang">2026</meta:user-defined>
    <meta:user-defined meta:name="OVERHEIDop.publicationIssue">181132</meta:user-defined>
    <meta:user-defined meta:name="OVERHEIDop.GmbID/DC.identifier">gmb-2026-181132</meta:user-defined>
    <meta:user-defined meta:name="OVERHEIDop.versieInformatie"/>
  </office:meta>
</office:document-meta>
</file>