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zijde 80-H 1091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woonruimte in de bestaande bergruimtes achter de woning</text:p>
            <text:p text:style-name="common-al">Zaakadres: Weesperzijde 80-H 1091EJ Amsterdam</text:p>
            <text:p text:style-name="common-al">Datum ontvangst: 10-04-2026</text:p>
            <text:p text:style-name="common-al">Zaaknummer: Z2026-015959</text:p>
            <text:p text:style-name="common-al">DSO-nummer: 20260410021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13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3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3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5959</meta:user-defined>
    <meta:user-defined meta:name="DCTERMS.abstract">realiseren van een woonruimte in de bestaande bergruimtes achter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esperzijde 80-H 1091EJ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130</meta:user-defined>
    <meta:user-defined meta:name="OVERHEIDop.GmbID/DC.identifier">gmb-2026-181130</meta:user-defined>
    <meta:user-defined meta:name="OVERHEIDop.versieInformatie"/>
  </office:meta>
</office:document-meta>
</file>