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tweede in- of uitrit op het perceel Middenweg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1957 voor een omgevingsvergunning voor het realiseren van een tweede in- of uitrit op locatie Middenweg 9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57</meta:user-defined>
    <meta:user-defined meta:name="DCTERMS.abstract">Betreft: Beschikking verlenging beslistermijn op locatie Middenweg 9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realiseren van een tweede in- of uitrit op het perceel Middenweg 9 in An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3</meta:user-defined>
    <meta:user-defined meta:name="OVERHEIDop.GmbID/DC.identifier">gmb-2026-18113</meta:user-defined>
    <meta:user-defined meta:name="OVERHEIDop.versieInformatie"/>
  </office:meta>
</office:document-meta>
</file>