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2 schuren en het hiernavolgend uitvoeren van diverse sloopwerkzaamheden in/ aan  1 schuur op de locatie Gravenstraat 19A, 7383RJ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april 2026</text:p>
            <text:p text:style-name="common-al">Kenmerk: Z2026-0000071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112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2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2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18</meta:user-defined>
    <meta:user-defined meta:name="DCTERMS.abstract">Gravenstraat 19A, 7383RJ Voorst</meta:user-defined>
    <dc:language>nl</dc:language>
    <meta:user-defined meta:name="OVERHEIDop.locatietype/OVERHEIDop.gebiedsmarkering">Punt</meta:user-defined>
    <meta:user-defined meta:name="DC.title">Sloopmelding voor het verwijderen van asbesthoudende materialen uit 2 schuren en het hiernavolgend uitvoeren van diverse sloopwerkzaamheden in/ aan  1 schuur op de locatie Gravenstraat 19A, 7383RJ Voors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129</meta:user-defined>
    <meta:user-defined meta:name="OVERHEIDop.GmbID/DC.identifier">gmb-2026-181129</meta:user-defined>
    <meta:user-defined meta:name="OVERHEIDop.versieInformatie"/>
  </office:meta>
</office:document-meta>
</file>