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text:list-style style:name="id1-3-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shinder voor het uitvoeren van asfaltonderhoud buiten de reguliere werktijden in het kader van het project Reconstructie Grote B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enendaal heeft besloten op grond van</text:p>
            <text:p text:style-name="common-al">artikel 4.6 en 4:5, lid 1 sub e van de Algemene Plaatselijke Verordening een ontheffing geluidhinder te verlenen aan KWS Infra Amsterdam-Utrecht.</text:p>
            <text:p text:style-name="common-al"/>
            <text:p text:style-name="common-al">De ontheffing is verleend in verband met het uitvoeren van asfaltonderhoud buiten de reguliere werktijden in het kader van het project Reconstructie Grote Beer, e.e.a. in opdracht van de gemeente Veenendaal. De ontheffing wordt verleend voor een langere periode. De werkzaamheden vinden niet de gehele periode plaats. In deze periode wordt er gekeken naar de beste dagen (i.v.m. weersomstandigheden) om de werkzaamheden uit te voeren.</text:p>
            <text:p text:style-name="common-al"/>
            <text:p text:style-name="common-al">De onderhoudswerkzaamheden zullen in de avond/nacht worden uitgevoerd volgens onderstaand schema:</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Data en tijden</text:span>
                    </text:p>
                  </table:table-cell>
                  <table:table-cell table:style-name="entry" table:number-rows-spanned="1" table:number-columns-spanned="1">
                    <text:p text:style-name="table_al">
                      <text:span text:style-name="nadrukvet">Werkzaamheden en Werkgebied</text:span>
                    </text:p>
                  </table:table-cell>
                </table:table-row>
                <table:table-row table:style-name="row">
                  <table:table-cell table:style-name="entry" table:number-rows-spanned="1" table:number-columns-spanned="1">
                    <text:p text:style-name="table_al">Tussen 20:00 uur en 05:00 uur</text:p>
                    <text:p text:style-name="table_al">Maandag 8 juni 2026 t/m vrijdag 26 juni 2026</text:p>
                  </table:table-cell>
                  <table:table-cell table:style-name="entry" table:number-rows-spanned="1" table:number-columns-spanned="1">
                    <text:list text:style-name="id1-3-2-1-1-8-1-3-2-2-1">
                      <text:list-item text:style-override="id1-3-2-1-1-8-1-3-2-2-1-1">
                        <text:number>1.</text:number>
                        <text:p text:style-name="table_al">Aanbrengen deklaag 3</text:p>
                      </text:list-item>
                      <text:list-item text:style-override="id1-3-2-1-1-8-1-3-2-2-1-2">
                        <text:number>2.</text:number>
                        <text:p text:style-name="table_al">Kruising Stationsstraat </text:p>
                      </text:list-item>
                    </text:list>
                  </table:table-cell>
                </table:table-row>
              </table:table>
              <text:p text:style-name="table_bottom"/>
            </text:section>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common-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1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Verkeer | Organisatie en beleid</meta:user-defined>
    <meta:user-defined meta:name="OVERHEIDop.Rubriek/DC.type">andere beschikking</meta:user-defined>
    <meta:user-defined meta:name="OVERHEIDop.referentienummer">Reconstructie Grote Beer</meta:user-defined>
    <meta:user-defined meta:name="DCTERMS.abstract">Ontheffing geluidshinder voor het uitvoeren van asfaltonderhoud buiten de reguliere werktijden in het kader van het project Reconstructie Grote Beer.</meta:user-defined>
    <dc:language>nl</dc:language>
    <meta:user-defined meta:name="OVERHEIDop.locatietype/OVERHEIDop.gebiedsmarkering">Weg</meta:user-defined>
    <meta:user-defined meta:name="DC.title">Ontheffing geluidshinder voor het uitvoeren van asfaltonderhoud buiten de reguliere werktijden in het kader van het project Reconstructie Grote Beer.</meta:user-defined>
    <meta:user-defined meta:name="DCTERMS.W3CDTF/DCTERMS.available">2026-04-16</meta:user-defined>
    <meta:user-defined meta:name="DCTERMS.W3CDTF/OVERHEIDop.jaargang">2026</meta:user-defined>
    <meta:user-defined meta:name="OVERHEIDop.publicationIssue">181122</meta:user-defined>
    <meta:user-defined meta:name="OVERHEIDop.GmbID/DC.identifier">gmb-2026-181122</meta:user-defined>
    <meta:user-defined meta:name="OVERHEIDop.versieInformatie"/>
  </office:meta>
</office:document-meta>
</file>