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et Slo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1002 voor het kappen van 4 bomen in verband met bouwrijp maken op de locatie Het Slot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1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02</meta:user-defined>
    <meta:user-defined meta:name="DCTERMS.abstract">Het Slot in Rijssen, het kappen van 4 bomen i.v.m. bouwrijp mak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omgevingsplan) Het Slot in Rijssen</meta:user-defined>
    <meta:user-defined meta:name="DCTERMS.W3CDTF/DCTERMS.available">2026-04-22</meta:user-defined>
    <meta:user-defined meta:name="DCTERMS.W3CDTF/OVERHEIDop.jaargang">2026</meta:user-defined>
    <meta:user-defined meta:name="OVERHEIDop.publicationIssue">181121</meta:user-defined>
    <meta:user-defined meta:name="OVERHEIDop.GmbID/DC.identifier">gmb-2026-181121</meta:user-defined>
    <meta:user-defined meta:name="OVERHEIDop.versieInformatie"/>
  </office:meta>
</office:document-meta>
</file>