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op weiland -  leven van de wind op de locatie Oosterterpweg 12 te Wieringerwerf, zaaknummer Z-58607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reclamebord op weiland -  leven van de wind op de locatie Oosterterpweg 12 te Wieringerwerf. ik denk dat ik al voldoende toelichting heb gegeven in de vragen hierboven. mocht er behoefte zijn aan verduidelijking, dan ben ik natuurlijk van harte bereid deze te geve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1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bord op weiland -  leven van de wind op de locatie Oosterterpweg 12 te Wieringerwerf, zaaknummer Z-586076</meta:user-defined>
    <meta:user-defined meta:name="DCTERMS.W3CDTF/DCTERMS.available">2026-04-16</meta:user-defined>
    <meta:user-defined meta:name="DCTERMS.W3CDTF/OVERHEIDop.jaargang">2026</meta:user-defined>
    <meta:user-defined meta:name="OVERHEIDop.publicationIssue">181120</meta:user-defined>
    <meta:user-defined meta:name="OVERHEIDop.GmbID/DC.identifier">gmb-2026-181120</meta:user-defined>
    <meta:user-defined meta:name="OVERHEIDop.versieInformatie"/>
  </office:meta>
</office:document-meta>
</file>