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een boerderij naar een groepszorgwoning op de locatie Bekendijk 11, 7396PB Terwolde</text:p>
      <text:section text:name="zakelijke-mededeling_id1-3-2" text:style-name="zakelijke-mededeling">
        <text:section text:name="zakelijke-mededeling-tekst_id1-3-2-1" text:style-name="zakelijke-mededeling-tekst">
          <text:section text:name="tekst_id1-3-2-1-1" text:style-name="tekst">
            <text:p text:style-name="common-al">Datum besluit: 13 januari 2026</text:p>
            <text:p text:style-name="common-al">Kenmerk: Z2025-0000168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verbouwen van de boerderij en de bijgebouwen en het wijzigen van de functie Wonen naar Maatschappelijk en Natuur. En ook het toekennen van de functie Waarde-Cultuurhistorie ter plaatste van de boerderij.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en met <text:span text:style-name="nadrukvet">24 februari 2026</text:span>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1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9</meta:user-defined>
    <meta:user-defined meta:name="DCTERMS.abstract">Bekendijk 11, 7396PB Terwolde</meta:user-defined>
    <dc:language>nl</dc:language>
    <meta:user-defined meta:name="DC.title">Omgevingsvergunning met buitenplanse omgevingsplanactiviteit (BOPA) verleend voor het verbouwen van een boerderij naar een groepszorgwoning op de locatie Bekendijk 11, 7396PB Terwolde</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410</meta:user-defined>
    <meta:user-defined meta:name="OVERHEIDop.publicationIssue">18112</meta:user-defined>
    <meta:user-defined meta:name="OVERHEIDop.GmbID/DC.identifier">gmb-2026-18112</meta:user-defined>
    <meta:user-defined meta:name="OVERHEIDop.versieInformatie"/>
  </office:meta>
</office:document-meta>
</file>