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en in verband met ‘beats &amp; bebida de naranja’ (informele borrel om het oranjefeest in te luiden) aan een gedeelte van de Heuvel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Tijdelijke verkeersmaatregelen</text:span>
          </text:p>
            <text:list text:style-name="id1-3-2-1-1-2">
              <text:list-item text:style-override="id1-3-2-1-1-2-1">
                <text:number>-</text:number>
                <text:p text:style-name="al">In verband met ‘beats &amp; bebida de naranja’ (informele borrel om het oranjefeest in te luiden) is een gedeelte van de Heuvel in Lieshout – aan de zijde van YsbyBerry – afgesloten voor alle verkeer behalve voor voetgangers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8111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1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1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Tijdelijke verkeersmaatregelen in verband met ‘beats &amp; bebida de naranja’ (informele borrel om het oranjefeest in te luiden) aan een gedeelte van de Heuvel te Lieshou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119</meta:user-defined>
    <meta:user-defined meta:name="OVERHEIDop.GmbID/DC.identifier">gmb-2026-181119</meta:user-defined>
    <meta:user-defined meta:name="OVERHEIDop.versieInformatie"/>
  </office:meta>
</office:document-meta>
</file>