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dijk 32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101727 is verzonden op onderstaande datum:</text:p>
            <text:p text:style-name="common-al">het vervangen van de serre, 02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111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3070</meta:user-defined>
    <meta:user-defined meta:name="DCTERMS.abstract">het vervangen van de 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Bergdijk 32 5721WH As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7</meta:user-defined>
    <meta:user-defined meta:name="OVERHEIDop.GmbID/DC.identifier">gmb-2026-181117</meta:user-defined>
    <meta:user-defined meta:name="OVERHEIDop.versieInformatie"/>
  </office:meta>
</office:document-meta>
</file>