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5 van de Algemene Plaatselijke Verordening gemeente Assen voor het houden van activiteiten voor de viering van Koningsnacht op 26 april 2026 van 19.00 tot 01.00 uur en Koningsdag op 27 april 2026 van 08.00 tot 20.00 uur in het centrum van Assen.</text:p>
              </text:list-item>
              <text:list-item text:style-override="id1-3-2-1-1-4-2">
                <text:number>2.</text:number>
                <text:p text:style-name="al">Vergunning op basis van artikel 2:22, 2:25, 5:18 en 4:6 van de Algemene Plaatselijke Verordening gemeente Assen voor het houden van activiteiten voor de viering van de bevrijding op 5 mei 2026 van 11.30 tot 23.30 uur op de locatie aan de Baggelhuizerplas te Assen.</text:p>
              </text:list-item>
              <text:list-item text:style-override="id1-3-2-1-1-4-3">
                <text:number>3.</text:number>
                <text:p text:style-name="al">Vergunning op basis van artikel 2:25 van de algemene Plaatselijke Verordening gemeente Assen voor het houden van MTB wedstrijden op 2 en 3 mei 2026 op de locatie kloosterbulten te Assen</text:p>
              </text:list-item>
              <text:list-item text:style-override="id1-3-2-1-1-4-4">
                <text:number>4.</text:number>
                <text:p text:style-name="al">Vergunning op basis van 2.28 van de Algemene Plaatselijke Verordening gemeente Assen voor het exploiteren van een openbare inrichting. Dit betreft een exploitatievergunning voor Stadscafé Bij Zon op het adres Brink 12 in Assen. </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1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4-16</meta:user-defined>
    <meta:user-defined meta:name="DCTERMS.W3CDTF/OVERHEIDop.jaargang">2026</meta:user-defined>
    <meta:user-defined meta:name="OVERHEIDop.publicationIssue">181116</meta:user-defined>
    <meta:user-defined meta:name="OVERHEIDop.GmbID/DC.identifier">gmb-2026-181116</meta:user-defined>
    <meta:user-defined meta:name="OVERHEIDop.versieInformatie"/>
  </office:meta>
</office:document-meta>
</file>