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SV N.V.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00 </text:p>
            <text:p text:style-name="common-al"> Omschrijving: Horecabedrijf PSV N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4-04-2026 </text:p>
            <text:p text:style-name="common-al"> Heeft u direct belang bij deze beslissing? Dan kunt u binnen zes weken, na 14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1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00</meta:user-defined>
    <meta:user-defined meta:name="DCTERMS.abstract">Horecabedrijf PSV N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PSV N.V., Frederiklaan 10A 5616NH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15</meta:user-defined>
    <meta:user-defined meta:name="OVERHEIDop.GmbID/DC.identifier">gmb-2026-181115</meta:user-defined>
    <meta:user-defined meta:name="OVERHEIDop.versieInformatie"/>
  </office:meta>
</office:document-meta>
</file>