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Open club wedstrijd op 11 juli 2026, Laanenderweg 11, 1812 P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Laanenderweg 11, 1812 PW Alkmaar<text:span text:style-name="nadrukvet">; </text:span>het organiseren van Open club wedstrijd op 11 juli 2026</text:p>
            <text:p text:style-name="common-al">
            
          </text:p>
            <text:p text:style-name="common-al">Datum ontvangst: 13-04-2026</text:p>
            <text:p text:style-name="last-al">Zaaknummer: 000013729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11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1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1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2969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Open club wedstrijd op 11 juli 2026, Laanenderweg 11, 1812 PW Alkmaa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11</meta:user-defined>
    <meta:user-defined meta:name="OVERHEIDop.GmbID/DC.identifier">gmb-2026-181111</meta:user-defined>
    <meta:user-defined meta:name="OVERHEIDop.versieInformatie"/>
  </office:meta>
</office:document-meta>
</file>