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attenhaarsweg 9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bben wij een aanvraag ontvangen voor het plaatsen van een overkapping op de locatie Kattenhaarsweg 90 in Rijssen. De aanvraag is geregistreerd onder zaaknummer Z2026-000013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1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377</meta:user-defined>
    <meta:user-defined meta:name="DCTERMS.abstract">Kattenhaarsweg 90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Kattenhaarsweg 90 in Rij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110</meta:user-defined>
    <meta:user-defined meta:name="OVERHEIDop.GmbID/DC.identifier">gmb-2026-181110</meta:user-defined>
    <meta:user-defined meta:name="OVERHEIDop.versieInformatie"/>
  </office:meta>
</office:document-meta>
</file>