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nieuwbouw van een woontoren met 60 appartementen en bijbehorende parkeervoorzieningen voor auto en fiets - Sal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751 </text:p>
            <text:p text:style-name="common-al"> Omschrijving: nieuwbouw van een woontoren met 60 appartementen en bijbehorende parkeervoorzieningen voor auto en fiets - Salix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ontoren Salix in Park Meerland  </text:p>
              </text:list-item>
            </text:list>
            <text:p text:style-name="common-al"> Soort aanvraag: Aanlegactiviteit (uitweg), Aanlegactiviteit (weg), Bouwactiviteit (bouwtechnisch deel), Bouwactiviteit (ruimtelijk deel) </text:p>
            <text:p text:style-name="common-al"> Besluit: Verleend </text:p>
            <text:p text:style-name="common-al"> Verzenddatum: 14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75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10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51</meta:user-defined>
    <meta:user-defined meta:name="DCTERMS.abstract">nieuwbouw van een woontoren met 60 appartementen en bijbehorende parkeervoorzieningen voor auto en fiets - Sali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nieuwbouw van een woontoren met 60 appartementen en bijbehorende parkeervoorzieningen voor auto en fiets - Salix</meta:user-defined>
    <meta:user-defined meta:name="OVERHEIDop.datumEindeReactietermijn">2026-05-27</meta:user-defined>
    <meta:user-defined meta:name="OVERHEIDop.terinzageleggingBG">https://publicaties.eindhoven.nl/dossier/EHV-ZP2025-010751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09</meta:user-defined>
    <meta:user-defined meta:name="OVERHEIDop.GmbID/DC.identifier">gmb-2026-181109</meta:user-defined>
    <meta:user-defined meta:name="OVERHEIDop.versieInformatie"/>
  </office:meta>
</office:document-meta>
</file>